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8a69f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8f4c" style:font-name-complex="Arial"/>
    </style:style>
    <style:style style:name="T5" style:family="text">
      <style:text-properties officeooo:rsid="001de004" style:font-name-complex="Arial"/>
    </style:style>
    <style:style style:name="T6" style:family="text">
      <style:text-properties officeooo:rsid="000bf7f8"/>
    </style:style>
    <style:style style:name="T7" style:family="text">
      <style:text-properties officeooo:rsid="001d474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6">CÁMARA</text:span> DE DIPUTADOS DE LA PROVINCIA</text:p>
      <text:p text:style-name="P6"/>
      <text:p text:style-name="P6">D E C L A R A :</text:p>
      <text:p text:style-name="P5"/>
      <text:p text:style-name="P5"/>
      <text:p text:style-name="P8"><text:span text:style-name="T7">S</text:span>u beneplácito por el fallo judicial dictado por la Cámara Nacional de Apelaciones del Trabajo - Sala VI de la ciudad de Buenos Aires dentro del Expte Nro. 18169/2019 caratulado TONDO, LUCAS RODRIGO Y OTROS CONTRA FRIMETAL S.A. Y OTROS s/ MEDIDA CAUTELAR mediante el cual se DEJAN SIN EFECTO LOS DESPIDOS DE LOS TRABAJADORES Y TRABAJADORAS ordenando su inmediata reinstalación hasta tanto recaiga sentencia definitiva sobre el fondo del asunto, e INSTA a la empresa al cumplimiento inmediato de dicha orden judicial.</text:p>
      <text:p text:style-name="P7"/>
      <text:p text:style-name="P5"/>
      <text:p text:style-name="P4"><text:span text:style-name="T1">SALA DE SESIONES</text:span><text:span text:style-name="T2">, </text:span><text:span text:style-name="T4">31</text:span><text:span text:style-name="T2"> de </text:span><text:span text:style-name="T5">octu</text:span><text:span text:style-name="T4">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05T10:29:21.720356899</dc:date>
    <meta:print-date>2019-11-04T10:56:14.847521822</meta:print-date>
    <meta:editing-cycles>48</meta:editing-cycles>
    <meta:editing-duration>PT1H51M14S</meta:editing-duration>
    <meta:generator>LibreOffice/6.2.8.2$Linux_X86_64 LibreOffice_project/20$Build-2</meta:generator>
    <meta:document-statistic meta:table-count="0" meta:image-count="1" meta:object-count="0" meta:page-count="1" meta:paragraph-count="6" meta:word-count="114" meta:character-count="693" meta:non-whitespace-character-count="561"/>
  </office:meta>
</office:document-meta>
</file>